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31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32" style:parent-style-name="Normalny" style:list-style-name="LFO2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33" style:parent-style-name="Normalny" style:list-style-name="LFO1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34" style:parent-style-name="Normalny" style:list-style-name="LFO1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35" style:parent-style-name="Normalny" style:list-style-name="LFO1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36" style:parent-style-name="Normalny" style:list-style-name="LFO1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48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54" style:parent-style-name="Normalny" style:family="paragraph">
      <style:paragraph-properties fo:text-align="justify"/>
    </style:style>
    <style:style style:name="P55" style:parent-style-name="Normalny" style:list-style-name="LFO4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56" style:parent-style-name="Normalny" style:list-style-name="LFO3" style:family="paragraph">
      <style:paragraph-properties fo:text-align="justify" fo:text-indent="0in"/>
    </style:style>
    <style:style style:name="P57" style:parent-style-name="Normalny" style:list-style-name="LFO3" style:family="paragraph">
      <style:paragraph-properties fo:text-align="justify" fo:text-indent="0in"/>
    </style:style>
    <style:style style:name="P58" style:parent-style-name="Normalny" style:list-style-name="LFO3" style:family="paragraph">
      <style:paragraph-properties fo:text-align="justify" fo:margin-left="1in" fo:text-indent="-0.5in">
        <style:tab-stops>
          <style:tab-stop style:type="left" style:position="-0.5in"/>
        </style:tab-stops>
      </style:paragraph-properties>
    </style:style>
    <style:style style:name="P59" style:parent-style-name="Normalny" style:list-style-name="LFO3" style:family="paragraph">
      <style:paragraph-properties fo:text-align="justify" fo:margin-left="1in" fo:text-indent="-0.5in">
        <style:tab-stops>
          <style:tab-stop style:type="left" style:position="0in"/>
        </style:tab-stops>
      </style:paragraph-properties>
    </style:style>
    <style:style style:name="P60" style:parent-style-name="Normalny" style:list-style-name="LFO3" style:family="paragraph">
      <style:paragraph-properties fo:text-align="justify" fo:margin-left="1in" fo:text-indent="-0.5in">
        <style:tab-stops>
          <style:tab-stop style:type="left" style:position="0in"/>
        </style:tab-stops>
      </style:paragraph-properties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P70" style:parent-style-name="Normalny" style:family="paragraph">
      <style:text-properties fo:font-weight="bold" style:font-weight-asian="bold"/>
    </style:style>
    <style:style style:name="P71" style:parent-style-name="Normalny" style:family="paragraph">
      <style:paragraph-properties fo:text-align="center"/>
      <style:text-properties fo:font-weight="bold" style:font-weight-asian="bold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75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P76" style:parent-style-name="Normalny" style:family="paragraph">
      <style:text-properties fo:font-weight="bold" style:font-weight-asian="bold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P78" style:parent-style-name="Normalny" style:family="paragraph">
      <style:text-properties fo:font-weight="bold" style:font-weight-asian="bold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paragraph-properties fo:text-align="center"/>
      <style:text-properties fo:font-weight="bold" style:font-weight-asian="bold"/>
    </style:style>
    <style:style style:name="P82" style:parent-style-name="Normalny" style:family="paragraph">
      <style:paragraph-properties fo:text-align="center"/>
      <style:text-properties fo:font-weight="bold" style:font-weight-asian="bold"/>
    </style:style>
    <style:style style:name="P83" style:parent-style-name="Normalny" style:family="paragraph">
      <style:paragraph-properties fo:text-align="center"/>
      <style:text-properties fo:font-weight="bold" style:font-weight-asian="bold"/>
    </style:style>
    <style:style style:name="P84" style:parent-style-name="Normalny" style:family="paragraph">
      <style:paragraph-properties fo:text-align="center"/>
      <style:text-properties fo:font-weight="bold" style:font-weight-asian="bold"/>
    </style:style>
    <style:style style:name="P85" style:parent-style-name="Normalny" style:family="paragraph">
      <style:paragraph-properties fo:text-align="center"/>
      <style:text-properties fo:font-weight="bold" style:font-weight-asian="bold"/>
    </style:style>
    <style:style style:name="P86" style:parent-style-name="Normalny" style:family="paragraph">
      <style:paragraph-properties fo:text-align="center"/>
      <style:text-properties fo:font-weight="bold" style:font-weight-asian="bold"/>
    </style:style>
    <style:style style:name="P87" style:parent-style-name="Normalny" style:family="paragraph">
      <style:paragraph-properties fo:text-align="justify"/>
    </style:style>
    <style:style style:name="TableColumn89" style:family="table-column">
      <style:table-column-properties style:column-width="3.1986in" style:use-optimal-column-width="false"/>
    </style:style>
    <style:style style:name="TableColumn90" style:family="table-column">
      <style:table-column-properties style:column-width="3.1986in" style:use-optimal-column-width="false"/>
    </style:style>
    <style:style style:name="Table88" style:family="table">
      <style:table-properties style:width="6.3972in" fo:margin-left="-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center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center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center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Umowa o objęcie patronatem aplikanta adwokackiego</text:p>
      <text:p text:style-name="Normalny"/>
      <text:p text:style-name="P3"/>
      <text:p text:style-name="P4">zawarta w dniu <text:s/>______________________(zwana dalej „<text:span text:style-name="T5">Umową</text:span>”) pomiędzy</text:p>
      <text:p text:style-name="P6"/>
      <text:p text:style-name="P7">Adwokatem__________________________<text:span text:style-name="T8">,</text:span><text:s/>prowadzącym Kancelarię<text:s/>Adwokacką _____________________________________________</text:p>
      <text:p text:style-name="P9">zwanym dalej „<text:span text:style-name="T10">Patronem</text:span>”</text:p>
      <text:p text:style-name="P11"/>
      <text:p text:style-name="P12">a</text:p>
      <text:p text:style-name="P13"/>
      <text:p text:style-name="P14">Aplikantem adwokackim___________________, zamieszkałą w________________, przy ul. ________________________</text:p>
      <text:p text:style-name="P15">zwanym dalej „<text:span text:style-name="T16">Aplikantem</text:span>”</text:p>
      <text:p text:style-name="P17"/>
      <text:p text:style-name="P18">zwane dalej „<text:span text:style-name="T19">Stronami</text:span>”</text:p>
      <text:p text:style-name="P20"/>
      <text:p text:style-name="P21"/>
      <text:p text:style-name="P22">Mając na względzie cele aplikacji jakimi są opanowanie zasad etyki i godności zawodu, wdrożenie do przestrzegania tych zasad oraz praktycznie zaznajomienie się z zasadami wykonywania zawodu adwokackiego i ze wszystkimi czynnościami wchodzącymi w jego zakres, wyrażone w<text:s/>Regulaminie aplikacji adwokackiej (dalej „Regulamin”) wprowadzonym uchwałą Naczelnej Rady Adwokackiej z dnia 19 listopada 2011 r,<text:s/>( ze zmianami wprowadzonymi uchwałą nr 21/2014 Naczelnej Rady Adwokackiej z dnia 22 listopada 2014r. oraz uchwałą nr 51/2015 Naczelnej Rady Adwokackiej w dnia 13 listopada 2015r.)<text:s/>Strony postanawiają, co następuje.</text:p>
      <text:p text:style-name="Normalny"/>
      <text:p text:style-name="P23">§ 1</text:p>
      <text:p text:style-name="P24">Przedmiot Umowy</text:p>
      <text:p text:style-name="P25"/>
      <text:p text:style-name="P26">Przedmiotem niniejszej Umowy jest szczegółowe określenie zasad i<text:s/>warunków odbywania aplikacji adwokackiej u Patrona.<text:s/></text:p>
      <text:p text:style-name="Normalny"/>
      <text:p text:style-name="P27">§ 2</text:p>
      <text:p text:style-name="P28">Obowiązki Aplikanta</text:p>
      <text:p text:style-name="P29"/>
      <text:p text:style-name="P30">1.<text:tab/>Aplikant jest obowiązany przestrzegać norm etycznych oraz strzec godności zawodu adwokackiego, w szczególności unikać wszelkich zachowań które mogłyby go poniżyć w opinii publicznej lub podważyć zaufanie do zawodu.</text:p>
      <text:p text:style-name="P31">2.<text:tab/>Aplikant powinien wykonywać wszelkie powierzone mu czynności według najlepszej wiedzy i woli, z należytą uczciwością, sumiennością i gorliwością.<text:s/></text:p>
      <text:p text:style-name="Normalny">3.<text:tab/>Aplikant jest zobowiązany ponadto:</text:p>
      <text:list text:style-name="LFO1">
        <text:list-item text:start-value="1">
          <text:p text:style-name="P32">wykonywać zlecone przez Patrona zadania oraz ćwiczenia praktyczne, a także zastępować go przed sądami powszechnymi;</text:p>
        </text:list-item>
        <text:list-item>
          <text:p text:style-name="P33">uzyskać każdorazowo zgodę Patrona na podjęcie przez Aplikanta innego zajęcia niż zajęcia szkoleniowe;<text:s/></text:p>
        </text:list-item>
        <text:list-item>
          <text:p text:style-name="P34">uzyskać każdorazowo zgodę Patrona na występowanie w sprawach na<text:s/>podstawie upoważnienia innego adwokata;</text:p>
        </text:list-item>
        <text:list-item>
          <text:p text:style-name="P35">przedstawiać usprawiedliwienia związane z niewykonywaniem obowiązków określonych niniejszą Umową w sposób określony w § 7.</text:p>
        </text:list-item>
        <text:list-item>
          <text:p text:style-name="P36">wnosić terminowo opłaty związane ze szkoleniem oraz składki korporacyjne.</text:p>
        </text:list-item>
      </text:list>
      <text:p text:style-name="P37"/>
      <text:p text:style-name="P38"/>
      <text:p text:style-name="P39">§ 3</text:p>
      <text:p text:style-name="P40">Zakres czynności podejmowanych przez Aplikanta w postępowaniu sądowym</text:p>
      <text:p text:style-name="P41"/>
      <text:p text:style-name="P42">Upoważnienie do zastępstwa w sprawie nie uprawnia Aplikanta do podpisywania w imieniu zastępowanego adwokata pism procesowych. Aplikant może jednak, po uzgodnieniu z Patronem, złożyć w imieniu zastępowanego adwokata wnioski dowodowe, wniosek o uzupełnienie lub sprostowanie protokołu, załącznik do protokołu rozprawy oraz wniosek o sporządzenie uzasadnienia.</text:p>
      <text:p text:style-name="P43"/>
      <text:soft-page-break/>
      <text:p text:style-name="P44">§ 4</text:p>
      <text:p text:style-name="P45">Uprawnienia Aplikanta</text:p>
      <text:p text:style-name="P46"/>
      <text:p text:style-name="P47">1.<text:tab/>Aplikant ma prawo do czasu wolnego w celu umożliwienia mu<text:s/>uczestnictwa w szkoleniu stacjonarnym, wyjazdowym jak i sądowym.<text:s/></text:p>
      <text:p text:style-name="P48">2.<text:tab/>Aplikant ma nadto prawo do 14-dniowego – dniowego zwolnienia w czynnościach aplikanta w okresie, w którym nie odbywają się zajęcia szkoleniowe oraz 30 – dniowego czasu wolnego bezpośrednio przed terminem egzaminu adwokackiego i 14 dniowego przed kolokwium rocznym.</text:p>
      <text:p text:style-name="P49"/>
      <text:p text:style-name="P50">§ 5</text:p>
      <text:p text:style-name="P51">Obowiązki Patrona</text:p>
      <text:p text:style-name="P52"/>
      <text:p text:style-name="P53">1.<text:tab/>Patron jest zobowiązany czuwać nad prawidłowym przebiegiem aplikacji i dbać o przygotowanie Aplikanta do zawodu.</text:p>
      <text:p text:style-name="P54">2.<text:tab/>Patron winien w szczególności:</text:p>
      <text:list text:style-name="LFO3">
        <text:list-item text:start-value="1">
          <text:p text:style-name="P55">dbać<text:s/>o przyswajanie przez Aplikanta zasad etyki adwokackiej, umiejętności posługiwania się literaturą prawniczą, orzecznictwem;</text:p>
        </text:list-item>
        <text:list-item>
          <text:p text:style-name="P56">omawiać z Aplikantem sposób postępowania przed sądem i innymi władzami;</text:p>
        </text:list-item>
        <text:list-item>
          <text:p text:style-name="P57">interesować się rozwojem intelektualnym Aplikanta;</text:p>
        </text:list-item>
        <text:list-item>
          <text:p text:style-name="P58">udzielić<text:s/>Aplikantowi czasu wolnego w celu umożliwienia uczestniczenia w szkoleniu stacjonarnym, wyjazdowym jak i sądowym;</text:p>
        </text:list-item>
        <text:list-item>
          <text:p text:style-name="P59">przedłożyć na piśmie Okręgowej Radzie Adwokackiej, po zakończeniu każdego roku szkoleniowego, szczegółową opinię o Aplikancie, zawierającą przebieg jego aplikacji;</text:p>
        </text:list-item>
        <text:list-item>
          <text:p text:style-name="P60">uczestniczyć w ustnym egzaminie adwokackim Aplikanta.</text:p>
        </text:list-item>
      </text:list>
      <text:p text:style-name="P61"/>
      <text:p text:style-name="P62">§ 6</text:p>
      <text:p text:style-name="P63">Uprawnienia Patrona</text:p>
      <text:p text:style-name="P64"/>
      <text:p text:style-name="P65">Patron jest uprawniony wydawać wiążące polecenia Aplikantowi w zakresie czynności objętych zakresem szkolenia w tym, w szczególności zlecić mu wykonanie<text:s/>zadania oraz ćwiczenia praktycznego, a także zastępstwa procesowego przed sądami powszechnymi.</text:p>
      <text:p text:style-name="Normalny"/>
      <text:p text:style-name="P66">§ 7</text:p>
      <text:p text:style-name="P67">Usprawiedliwienie niewykonywania obowiązków przez Aplikanta</text:p>
      <text:p text:style-name="Normalny"/>
      <text:p text:style-name="P68">Aplikant zobowiązany jest przedstawić usprawiedliwienie wobec niewykonywania przez siebie obowiązków objętych niniejszą Umową w postaci kopii zwolnienia lekarskiego lub też innego dokumentu np. zaświadczenia o terminie egzaminu językowego.<text:s/></text:p>
      <text:p text:style-name="Normalny"/>
      <text:p text:style-name="P69"/>
      <text:p text:style-name="P70"/>
      <text:p text:style-name="P71">§ 8</text:p>
      <text:p text:style-name="P72">Zwolnienie w czynnościach Aplikanta</text:p>
      <text:p text:style-name="P73"/>
      <text:p text:style-name="P74">1.<text:tab/>Aplikant jest zobowiązany powiadomić Patrona z 7 (siedem) dniowym wyprzedzeniem o planowanej przerwie o której mowa w § 4 oraz otrzymać jego akceptację.<text:s/></text:p>
      <text:p text:style-name="P75">2.<text:tab/>Zapis ust.2 nie dotyczy przypadków losowych o których każdorazowo, bez zbędnej zwłoki, Aplikant winien powiadomić Patrona telefonicznie lub drogą mailową lub też<text:s/>wobec braku takiej możliwości za pośrednictwem osoby trzeciej.<text:s/></text:p>
      <text:p text:style-name="P76"/>
      <text:p text:style-name="P77">§ 9</text:p>
      <text:p text:style-name="P78"/>
      <text:p text:style-name="P79">Miejscem wykonywania zadań przez Aplikanta będzie aktualna siedziba kancelarii Patrona lub miejsce, które Patron wskaże Aplikantowi (np. lokal w kancelarii innego adwokata, z którym Patron uzgodni zakres zadań do opracowania przez Aplikanta). Aplikant zobowiązuje się do zachowania w tajemnicy wszelkich informacji związanych z organizacją pracy w kancelarii Patrona jak i w kancelariach, z którymi Patron nawiązuje współpracę.</text:p>
      <text:p text:style-name="Normalny"/>
      <text:p text:style-name="P80">§ 10</text:p>
      <text:p text:style-name="P81"/>
      <text:soft-page-break/>
      <text:p text:style-name="Normalny">Umowa została zawarta w 3 egzemplarzach, po jednym dla stron i jednym dla Okręgowej Rady Adwokackiej w Opolu i obowiązuje na czas trwania aplikacji adwokackiej.</text:p>
      <text:p text:style-name="Normalny"/>
      <text:p text:style-name="P82">§ 11</text:p>
      <text:p text:style-name="P83"/>
      <text:p text:style-name="Normalny">Wszelkie zmiany niniejszej Umowy wymagają formy pisemnej pod rygorem nieważności.</text:p>
      <text:p text:style-name="P84"/>
      <text:p text:style-name="P85">§ 12</text:p>
      <text:p text:style-name="P86"/>
      <text:p text:style-name="P87">W<text:s/>sprawach nieuregulowanych niniejszą Umową stosuje się odpowiednio Przepisy Regulaminu aplikacji adwokackiej oraz Zbioru Zasad Etyki Adwokackiej i Godności Zawodu.<text:s/></text:p>
      <text:p text:style-name="Normalny"/>
      <text:p text:style-name="Normalny"/>
      <text:p text:style-name="Normalny"/>
      <text:p text:style-name="Normalny"/>
      <text:p text:style-name="Normalny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_____________________</text:p>
            <text:p text:style-name="P95">Aplikant</text:p>
            <text:p text:style-name="P96"/>
            <text:p text:style-name="P97"/>
          </table:table-cell>
          <table:table-cell table:style-name="TableCell98">
            <text:p text:style-name="P99"/>
            <text:p text:style-name="P100">_____________________</text:p>
            <text:p text:style-name="P101">Patron</text:p>
            <text:p text:style-name="P10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A OPOLE</meta:initial-creator>
    <dc:creator>ORA OPOLE</dc:creator>
    <meta:creation-date>2015-01-07T08:25:00Z</meta:creation-date>
    <dc:date>2016-02-22T13:48:00Z</dc:date>
    <meta:template xlink:href="Normal" xlink:type="simple"/>
    <meta:editing-cycles>3</meta:editing-cycles>
    <meta:editing-duration>PT120S</meta:editing-duration>
    <meta:document-statistic meta:page-count="3" meta:paragraph-count="11" meta:word-count="814" meta:character-count="5693" meta:row-count="40" meta:non-whitespace-character-count="4890"/>
  </office:meta>
</office:document-meta>
</file>